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fo:text-align="center" fo:line-height="0.1944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1944in"/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2.1131in"/>
    </style:style>
    <style:style style:name="TableColumn7" style:family="table-column">
      <style:table-column-properties style:column-width="4.6784in"/>
    </style:style>
    <style:style style:name="Table5" style:family="table">
      <style:table-properties style:width="6.7916in" fo:margin-left="0in" table:align="center"/>
    </style:style>
    <style:style style:name="TableRow8" style:family="table-row">
      <style:table-row-properties style:min-row-height="0.377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Row19" style:family="table-row">
      <style:table-row-properties style:min-row-height="0.731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24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text-align="justify" fo:line-height="0.1944in"/>
    </style:style>
    <style:style style:name="T27" style:parent-style-name="預設段落字型" style:family="text">
      <style:text-properties style:font-name-asian="標楷體" fo:font-size="11pt" style:font-size-asian="11pt" fo:background-color="#FFFF00"/>
    </style:style>
    <style:style style:name="TableRow28" style:family="table-row">
      <style:table-row-properties style:min-row-height="0.248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33" style:family="table-row">
      <style:table-row-properties style:min-row-height="1.0763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3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3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4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4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4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43" style:family="table-row">
      <style:table-row-properties style:min-row-height="0.4951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4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49" style:family="table-row">
      <style:table-row-properties style:min-row-height="1.664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 fo:margin-left="0.4048in" fo:text-indent="-0.4048in">
        <style:tab-stops/>
      </style:paragraph-properties>
      <style:text-properties style:font-name-asian="標楷體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5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6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6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62" style:family="table-row">
      <style:table-row-properties style:min-row-height="1.283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67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68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69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7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7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72" style:family="table-row">
      <style:table-row-properties style:min-row-height="0.4743in"/>
    </style:style>
    <style:style style:name="P7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7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77" style:family="table-row">
      <style:table-row-properties style:min-row-height="1.453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3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8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8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89" style:family="table-row">
      <style:table-row-properties style:min-row-height="1.0694in"/>
    </style:style>
    <style:style style:name="P9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93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94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0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01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0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03" style:family="table-row">
      <style:table-row-properties style:min-row-height="0.8784in"/>
    </style:style>
    <style:style style:name="P10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07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08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09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10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11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min-row-height="0.475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1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1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20" style:family="table-row">
      <style:table-row-properties style:min-row-height="0.5798in"/>
    </style:style>
    <style:style style:name="P12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2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25" style:family="table-row">
      <style:table-row-properties style:min-row-height="0.4909in"/>
    </style:style>
    <style:style style:name="P12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2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30" style:family="table-row">
      <style:table-row-properties style:min-row-height="0.9069in"/>
    </style:style>
    <style:style style:name="P13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34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35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36" style:family="table-row">
      <style:table-row-properties style:min-row-height="1.289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41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4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4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4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4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46" style:family="table-row">
      <style:table-row-properties style:min-row-height="0.4819in"/>
    </style:style>
    <style:style style:name="P14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5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55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P156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57" style:family="table-row">
      <style:table-row-properties style:min-row-height="0.6645in"/>
    </style:style>
    <style:style style:name="P15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61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62" style:family="table-row">
      <style:table-row-properties style:min-row-height="0.664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67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6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69" style:family="table-row">
      <style:table-row-properties style:min-row-height="0.6645in"/>
    </style:style>
    <style:style style:name="P170" style:parent-style-name="內文" style:family="paragraph">
      <style:paragraph-properties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7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74" style:family="table-row">
      <style:table-row-properties style:min-row-height="0.8597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 fo:margin-left="0.5027in" fo:text-indent="-0.5027in">
        <style:tab-stops/>
      </style:paragraph-properties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79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 fo:background-color="#FFFF00"/>
    </style:style>
    <style:style style:name="P180" style:parent-style-name="內文" style:family="paragraph">
      <style:paragraph-properties style:text-autospace="none" fo:text-align="justify" fo:line-height="0.1944in"/>
    </style:style>
    <style:style style:name="T181" style:parent-style-name="預設段落字型" style:family="text">
      <style:text-properties style:font-name-asian="標楷體" fo:font-size="11pt" style:font-size-asian="11pt" fo:background-color="#FFFF00"/>
    </style:style>
    <style:style style:name="P18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83" style:family="table-row">
      <style:table-row-properties style:min-row-height="0.6645in"/>
    </style:style>
    <style:style style:name="P18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87" style:parent-style-name="內文" style:family="paragraph">
      <style:paragraph-properties style:text-autospace="none" fo:text-align="justify" fo:line-height="0.1944in" fo:margin-left="0.2201in" fo:text-indent="-0.2201in">
        <style:tab-stops/>
      </style:paragraph-properties>
      <style:text-properties style:font-name-asian="標楷體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9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9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19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fo:line-height="0.1944in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203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204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205" style:parent-style-name="內文" style:family="paragraph">
      <style:paragraph-properties style:text-autospace="none" fo:text-align="justify" fo:line-height="0.1944in"/>
      <style:text-properties style:font-name-asian="標楷體" fo:font-size="11pt" style:font-size-asian="11pt"/>
    </style:style>
    <style:style style:name="P206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3125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4" text:anchor-type="paragraph" svg:x="0.14787in" svg:y="-0.10903in" svg:width="5.68403in" svg:height="0.55208in" style:rel-width="scale" style:rel-height="scale"><draw:text-box><text:p text:style-name="P3">桃園市雨水下水道相關設施送審案件</text:p><text:p text:style-name="P4">排水報告內容檢核表</text:p></draw:text-box><svg:title/><svg:desc/></draw:frame></text:span></text:p>
      <text:p text:style-name="內文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內文"><text:span text:style-name="T10">三</text:span><text:span text:style-name="T11">、排水</text:span><text:span text:style-name="T12">報告內容</text:span></text:p>
          </table:table-cell>
          <table:covered-table-cell/>
        </table:table-row>
        <table:table-row table:style-name="TableRow13">
          <table:table-cell table:style-name="TableCell14">
            <text:p text:style-name="P15">（一）地理位置圖</text:p>
          </table:table-cell>
          <table:table-cell table:style-name="TableCell16">
            <text:p text:style-name="P17">□已確實檢附。</text:p>
            <text:p text:style-name="P18">□比例尺S≧1/1000。</text:p>
          </table:table-cell>
        </table:table-row>
        <table:table-row table:style-name="TableRow19">
          <table:table-cell table:style-name="TableCell20">
            <text:p text:style-name="P21">（二）地籍配置圖（附地籍圖謄本）</text:p>
          </table:table-cell>
          <table:table-cell table:style-name="TableCell22">
            <text:p text:style-name="P23">□已確實檢附。</text:p>
            <text:p text:style-name="P24">□比例尺S≧1/500。</text:p>
            <text:p text:style-name="P25">□符合申請基地範圍。</text:p>
            <text:p text:style-name="P26"><text:span text:style-name="T27">□涉及他人土地已附土地使用同意書。</text:span></text:p>
          </table:table-cell>
        </table:table-row>
        <table:table-row table:style-name="TableRow28">
          <table:table-cell table:style-name="TableCell29">
            <text:p text:style-name="P30">（三）基地現況照片</text:p>
          </table:table-cell>
          <table:table-cell table:style-name="TableCell31">
            <text:p text:style-name="P32">□已確實檢附。</text:p>
          </table:table-cell>
        </table:table-row>
        <table:table-row table:style-name="TableRow33">
          <table:table-cell table:style-name="TableCell34">
            <text:p text:style-name="P35">（四）基地附近排水系統現況圖</text:p>
          </table:table-cell>
          <table:table-cell table:style-name="TableCell36">
            <text:p text:style-name="P37">□已確實檢附。</text:p>
            <text:p text:style-name="P38">□比例尺S≧1/1000。</text:p>
            <text:p text:style-name="P39">□比例尺清楚且足以辨識。</text:p>
            <text:p text:style-name="P40">□有標示周邊排水系統尺寸、流向、坡度。</text:p>
            <text:p text:style-name="P41">□每一條排水設施(直線部分)至少兩點標示渠頂及渠底標高。</text:p>
            <text:p text:style-name="P42">□現有雨水下水道或排水設施之調查及測量結果無明顯不符。</text:p>
          </table:table-cell>
        </table:table-row>
        <table:table-row table:style-name="TableRow43">
          <table:table-cell table:style-name="TableCell44">
            <text:p text:style-name="P45">（五）建築物一樓平面圖</text:p>
          </table:table-cell>
          <table:table-cell table:style-name="TableCell46">
            <text:p text:style-name="P47">□已確實檢附。</text:p>
            <text:p text:style-name="P48">□非屬建照案件，已檢附道路範圍圖。</text:p>
          </table:table-cell>
        </table:table-row>
        <table:table-row table:style-name="TableRow49">
          <table:table-cell table:style-name="TableCell50">
            <text:p text:style-name="P51">（六）排水系統平面設計圖</text:p>
          </table:table-cell>
          <table:table-cell table:style-name="TableCell52">
            <text:p text:style-name="P53">□已確實檢附。</text:p>
            <text:p text:style-name="P54">□比例尺S≧1/300。</text:p>
            <text:p text:style-name="P55">□有標示道路高程。</text:p>
            <text:p text:style-name="P56">□比例尺清楚且足以辨識。</text:p>
            <text:p text:style-name="P57">□已配置維護通道。</text:p>
            <text:p text:style-name="P58">□有標示排水系統尺寸及流向。</text:p>
            <text:p text:style-name="P59">□有標示每一條排水設施樁號。</text:p>
            <text:p text:style-name="P60">□每一條排水設施(直線部分)至少兩點標示渠頂及渠底標高。</text:p>
            <text:p text:style-name="P61">□與既有排水設施之施工介面經過妥善設計。</text:p>
          </table:table-cell>
        </table:table-row>
        <table:table-row table:style-name="TableRow62">
          <table:table-cell table:style-name="TableCell63" table:number-rows-spanned="2">
            <text:p text:style-name="P64">（七）排水系統縱斷面圖</text:p>
          </table:table-cell>
          <table:table-cell table:style-name="TableCell65">
            <text:p text:style-name="P66">1.一般性檢核項目</text:p>
            <text:p text:style-name="P67">□已確實檢附。</text:p>
            <text:p text:style-name="P68">□比例尺S≧1/200。</text:p>
            <text:p text:style-name="P69">□有標示樁號、坡度、溝頂底坡度、溝頂底高程及道路中心樁高程。</text:p>
            <text:p text:style-name="P70">□比例尺清楚且足以辨識。</text:p>
            <text:p text:style-name="P71">□與既有排水設施之施工介面經過妥善設計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.流出抑制設施檢核項目</text:p>
            <text:p text:style-name="P76">□雨水流出抑制設施各部標高(含進水管及放流管高程)。</text:p>
          </table:table-cell>
        </table:table-row>
        <table:table-row table:style-name="TableRow77">
          <table:table-cell table:style-name="TableCell78" table:number-rows-spanned="2">
            <text:p text:style-name="P79">（八）排水系統橫斷面圖</text:p>
          </table:table-cell>
          <table:table-cell table:style-name="TableCell80">
            <text:p text:style-name="P81">1.一般性檢核項目</text:p>
            <text:p text:style-name="P82">□已確實檢附。</text:p>
            <text:p text:style-name="P83">□比例尺S≧1/500。</text:p>
            <text:p text:style-name="P84">□周邊設施相對位置有完整呈現。</text:p>
            <text:p text:style-name="P85">□已核對建築線位置並標示清楚。</text:p>
            <text:p text:style-name="P86">□比例尺清楚且足以辨識。</text:p>
            <text:p text:style-name="P87">□已核對鋪面厚度及路拱坡度。</text:p>
            <text:p text:style-name="P88">□與既有排水設施之施工介面經過妥善設計。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2.流出抑制設施檢核項目</text:p>
            <text:p text:style-name="P93">□依設施高程設計起抽及停機水位<text:s/>(建議起抽後至少運轉15分鐘以上方停機設計，於報告內呈現)</text:p>
            <text:p text:style-name="P94">□檢附抽水機運轉機制流程圖及機組運作方式(於報告內文呈現，非機械抽排者免附)<text:s/>。</text:p>
          </table:table-cell>
        </table:table-row>
        <table:table-row table:style-name="TableRow95">
          <table:table-cell table:style-name="TableCell96" table:number-rows-spanned="2">
            <text:p text:style-name="P97">（九）排水系統各部詳圖</text:p>
          </table:table-cell>
          <table:table-cell table:style-name="TableCell98">
            <text:p text:style-name="P99">1.一般性檢核項目</text:p>
            <text:p text:style-name="P100">□已確實檢附。</text:p>
            <text:p text:style-name="P101">□比例尺S≧1/500。</text:p>
            <text:p text:style-name="P102">□已附各設施標準圖。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.流出抑制設施檢核項目</text:p>
            <text:p text:style-name="P107">□雨水流出抑制設施進水管高程及放流管高程。</text:p>
            <text:p text:style-name="P108">□溢流措施高程。</text:p>
            <text:p text:style-name="P109">□進水口設蝶閥、電磁閥或浮球閥等，出水口設逆止閥等設施。</text:p>
            <text:p text:style-name="P110">□放流口位置儘量設計於設計水深以上，且須切齊溝緣不得突出。</text:p>
            <text:p text:style-name="P111">□流出抑制設施皆須設有清掃孔或爬梯等維管設施。</text:p>
            <text:p text:style-name="P112">□自行維護設備不得置於公共排水設施之內。</text:p>
          </table:table-cell>
        </table:table-row>
        <table:table-row table:style-name="TableRow113">
          <table:table-cell table:style-name="TableCell114" table:number-rows-spanned="4">
            <text:p text:style-name="P115">（十）排水系統集水區分析圖</text:p>
          </table:table-cell>
          <table:table-cell table:style-name="TableCell116">
            <text:p text:style-name="P117">1.一般性檢核項目</text:p>
            <text:p text:style-name="P118">□已確實檢附。</text:p>
            <text:p text:style-name="P119">□比例尺S≧1/500。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.流出抑制設施檢核項目</text:p>
            <text:p text:style-name="P124">□檢附基地內建築排水配置圖並示意鄰地排水處理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3.排水設施新設改道或廢止檢核項目</text:p>
            <text:p text:style-name="P129">□已標示新設改道或廢止後影響範圍。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.鄰接山坡地檢核項目</text:p>
            <text:p text:style-name="P134">□調查至山坡地集水範圍。</text:p>
            <text:p text:style-name="P135">□檢附高程地形圖，集水區排水流向正確，集水區漫地流可自然匯入至截水溝。</text:p>
          </table:table-cell>
        </table:table-row>
        <table:table-row table:style-name="TableRow136">
          <table:table-cell table:style-name="TableCell137" table:number-rows-spanned="4">
            <text:p text:style-name="P138">（十一）水理計算</text:p>
          </table:table-cell>
          <table:table-cell table:style-name="TableCell139">
            <text:p text:style-name="P140">1.一般性檢核項目</text:p>
            <text:p text:style-name="P141">□已確實檢附。</text:p>
            <text:p text:style-name="P142">□設計尺寸有完成表示。</text:p>
            <text:p text:style-name="P143">□已檢核坡度。</text:p>
            <text:p text:style-name="P144">□已檢核流量。</text:p>
            <text:p text:style-name="P145">□已檢核流速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流出抑制設施檢核項目</text:p>
            <text:p text:style-name="P150">□雨水流出抑制設施水理檢核(含進水管及放流管水理檢核)。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.鄰接山坡地檢核項目</text:p>
            <text:p text:style-name="P155">□雨水經由圍牆開設之過水洞進入截水溝，過水孔應以孔口或堰計算水理。</text:p>
            <text:p text:style-name="P156">□區外計畫水位不影響排水安全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4.排水設施新設改道或廢止檢核項目</text:p>
            <text:p text:style-name="P161">□若涉斷面尺寸2M以上排水幹線，須以SWMM或本處認可之方式檢核水位，相關邊界參數得由本處提供參考。</text:p>
          </table:table-cell>
        </table:table-row>
        <text:soft-page-break/>
        <table:table-row table:style-name="TableRow162">
          <table:table-cell table:style-name="TableCell163" table:number-rows-spanned="2">
            <text:p text:style-name="P164">（十二）基地內排水配置圖說</text:p>
          </table:table-cell>
          <table:table-cell table:style-name="TableCell165">
            <text:p text:style-name="P166">1.一般性檢核項目</text:p>
            <text:p text:style-name="P167">□已確實檢附。</text:p>
            <text:p text:style-name="P168">□比例尺S≧1/300。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.流出抑制設施檢核項目</text:p>
            <text:p text:style-name="P173">□基地內之雨水逕流皆須導入雨水流出抑制設施調節(如基地內有屬開放空間部分，且經檢討確實無法導入不得已逕自外排者，其保水量仍須算入而合併總排放量則須低於基地最大排放量)<text:s/>。</text:p>
          </table:table-cell>
        </table:table-row>
        <table:table-row table:style-name="TableRow174">
          <table:table-cell table:style-name="TableCell175" table:number-rows-spanned="2">
            <text:p text:style-name="P176">（十三）其他（包含切結書等）</text:p>
          </table:table-cell>
          <table:table-cell table:style-name="TableCell177">
            <text:p text:style-name="P178">1.流出抑制設施檢核項目</text:p>
            <text:p text:style-name="P179">□桃園市建築基地開發貯集滯洪量計算表。</text:p>
            <text:p text:style-name="P180"><text:span text:style-name="T181">□桃園市建築基地開發雨水逕流排放量計算表。</text:span></text:p>
            <text:p text:style-name="P182">□抽水機型錄(非機械排放者免附)。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.排水設施新設改道或廢止檢核項目</text:p>
            <text:p text:style-name="P187">□若涉及公共設施結構交由市府接管且無法採用現行標準圖者，檢附結構安全計算及技師簽證。</text:p>
          </table:table-cell>
        </table:table-row>
        <table:table-row table:style-name="TableRow188">
          <table:table-cell table:style-name="TableCell189">
            <text:p text:style-name="P190">（十四）檢核表</text:p>
          </table:table-cell>
          <table:table-cell table:style-name="TableCell191">
            <text:p text:style-name="P192">□下水道工程設施標準檢核表</text:p>
            <text:p text:style-name="P193">□桃園市建築基地開發排入雨水下水道逕流量標準檢核表</text:p>
            <text:p text:style-name="P194">□桃園市雨水下水道設施設計審查及查驗管理要點檢核表</text:p>
            <text:p text:style-name="P195">□下水道用戶排水設備標準檢核表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<draw:custom-shape svg:x="1.93194in" svg:y="0.17569in" svg:width="0.75in" svg:height="0.75in" draw:z-index="251660288" draw:id="id1" draw:style-name="a2" draw:name="矩形 20" text:anchor-type="paragraph"><svg:title/><svg:desc/><draw:enhanced-geometry draw:type="non-primitive" svg:viewBox="0 0 21600 21600" draw:enhanced-path="M 0 0 L 21600 0 21600 21600 0 21600 Z N"/></draw:custom-shape></text:span><text:span text:style-name="T200"><draw:custom-shape svg:x="2.80694in" svg:y="0.28889in" svg:width="0.41528in" svg:height="0.375in" draw:z-index="251661312" draw:id="id2" draw:style-name="a4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201">承辦技師簽章： <text:s text:c="28"/>簽名</text:p>
            <text:p text:style-name="P202"/>
            <text:p text:style-name="P203"/>
            <text:p text:style-name="P204"/>
            <text:p text:style-name="P205"/>
          </table:table-cell>
          <table:covered-table-cell/>
        </table:table-row>
      </table:table>
      <text:p text:style-name="內文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isley Chien</meta:initial-creator>
    <dc:creator>Paisley Chien</dc:creator>
    <meta:creation-date>2019-04-01T12:38:00Z</meta:creation-date>
    <dc:date>2019-04-01T12:38:00Z</dc:date>
    <meta:template xlink:href="Normal.dotm" xlink:type="simple"/>
    <meta:editing-cycles>2</meta:editing-cycles>
    <meta:editing-duration>PT0S</meta:editing-duration>
    <meta:document-statistic meta:page-count="4" meta:paragraph-count="3" meta:word-count="283" meta:character-count="1896" meta:row-count="13" meta:non-whitespace-character-count="1616"/>
  </office:meta>
</office:document-meta>
</file>