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2.1131in"/>
    </style:style>
    <style:style style:name="TableColumn7" style:family="table-column">
      <style:table-column-properties style:column-width="4.6784in"/>
    </style:style>
    <style:style style:name="Table5" style:family="table">
      <style:table-properties style:width="6.7916in" fo:margin-left="0in" table:align="center"/>
    </style:style>
    <style:style style:name="TableRow8" style:family="table-row">
      <style:table-row-properties style:min-row-height="0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18" style:family="table-row">
      <style:table-row-properties style:min-row-height="0.7312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4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" style:family="table-row">
      <style:table-row-properties style:min-row-height="0.248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30" style:family="table-row">
      <style:table-row-properties style:min-row-height="1.0763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39" style:family="table-row">
      <style:table-row-properties style:min-row-height="0.495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4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45" style:family="table-row">
      <style:table-row-properties style:min-row-height="1.664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57" style:family="table-row">
      <style:table-row-properties style:min-row-height="1.283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6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63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7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72" style:family="table-row">
      <style:table-row-properties style:min-row-height="0.4743in"/>
    </style:style>
    <style:style style:name="P7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7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77" style:family="table-row">
      <style:table-row-properties style:min-row-height="1.453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88" style:family="table-row">
      <style:table-row-properties style:min-row-height="1.0694in"/>
    </style:style>
    <style:style style:name="P8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9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9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0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01" style:family="table-row">
      <style:table-row-properties style:min-row-height="0.8784in"/>
    </style:style>
    <style:style style:name="P10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05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6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7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8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11" style:family="table-row">
      <style:table-row-properties style:min-row-height="0.475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1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17" style:family="table-row">
      <style:table-row-properties style:min-row-height="0.5798in"/>
    </style:style>
    <style:style style:name="P11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2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22" style:family="table-row">
      <style:table-row-properties style:min-row-height="0.4909in"/>
    </style:style>
    <style:style style:name="P12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2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27" style:family="table-row">
      <style:table-row-properties style:min-row-height="0.9069in"/>
    </style:style>
    <style:style style:name="P12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31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33" style:family="table-row">
      <style:table-row-properties style:min-row-height="1.289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3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3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43" style:family="table-row">
      <style:table-row-properties style:min-row-height="0.4819in"/>
    </style:style>
    <style:style style:name="P14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48" style:family="table-row">
      <style:table-row-properties/>
    </style:style>
    <style:style style:name="P14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5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53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54" style:family="table-row">
      <style:table-row-properties style:min-row-height="0.6645in"/>
    </style:style>
    <style:style style:name="P15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58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59" style:family="table-row">
      <style:table-row-properties style:min-row-height="0.664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6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65" style:family="table-row">
      <style:table-row-properties style:min-row-height="0.6645in"/>
    </style:style>
    <style:style style:name="P166" style:parent-style-name="內文" style:family="paragraph">
      <style:paragraph-properties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6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70" style:family="table-row">
      <style:table-row-properties style:min-row-height="0.859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7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7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7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78" style:family="table-row">
      <style:table-row-properties style:min-row-height="0.6645in"/>
    </style:style>
    <style:style style:name="P17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8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8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8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0.1944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20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4" text:anchor-type="paragraph" svg:x="0.14787in" svg:y="-0.10903in" svg:width="5.68403in" svg:height="0.55139in" style:rel-width="scale" style:rel-height="scale"><draw:text-box><text:p text:style-name="P3">桃園市雨水下水道相關設施送審案件</text:p><text:p text:style-name="P4">排水計畫內容檢核表</text:p></draw:text-box><svg:title/><svg:desc/></draw:frame></text:span></text:p>
      <text:p text:style-name="內文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內文"><text:span text:style-name="T10">三</text:span><text:span text:style-name="T11">、排水</text:span><text:span text:style-name="T12">報告內容</text:span></text:p>
          </table:table-cell>
          <table:covered-table-cell/>
        </table:table-row>
        <table:table-row table:style-name="TableRow13">
          <table:table-cell table:style-name="TableCell14">
            <text:p text:style-name="P15">（一）地理位置圖</text:p>
          </table:table-cell>
          <table:table-cell table:style-name="TableCell16">
            <text:p text:style-name="P17">□已確實檢附。</text:p>
          </table:table-cell>
        </table:table-row>
        <table:table-row table:style-name="TableRow18">
          <table:table-cell table:style-name="TableCell19">
            <text:p text:style-name="P20">（二）地籍配置圖（附地籍圖謄本）</text:p>
          </table:table-cell>
          <table:table-cell table:style-name="TableCell21">
            <text:p text:style-name="P22">□已確實檢附。</text:p>
            <text:p text:style-name="P23">□符合申請基地範圍。</text:p>
            <text:p text:style-name="P24">□涉及他人土地已附土地使用同意書。</text:p>
          </table:table-cell>
        </table:table-row>
        <table:table-row table:style-name="TableRow25">
          <table:table-cell table:style-name="TableCell26">
            <text:p text:style-name="P27">（三）基地現況照片</text:p>
          </table:table-cell>
          <table:table-cell table:style-name="TableCell28">
            <text:p text:style-name="P29">□已確實檢附。</text:p>
          </table:table-cell>
        </table:table-row>
        <table:table-row table:style-name="TableRow30">
          <table:table-cell table:style-name="TableCell31">
            <text:p text:style-name="P32">（四）基地附近排水系統現況圖</text:p>
          </table:table-cell>
          <table:table-cell table:style-name="TableCell33">
            <text:p text:style-name="P34">□已確實檢附。</text:p>
            <text:p text:style-name="P35">□比例尺清楚且足以辨識。</text:p>
            <text:p text:style-name="P36">□有標示周邊排水系統尺寸、流向、坡度。</text:p>
            <text:p text:style-name="P37">□每一條排水設施(直線部分)至少兩點標示渠頂及渠底標高。</text:p>
            <text:p text:style-name="P38">□現有雨水下水道或排水設施之調查及測量結果無明顯不符。</text:p>
          </table:table-cell>
        </table:table-row>
        <table:table-row table:style-name="TableRow39">
          <table:table-cell table:style-name="TableCell40">
            <text:p text:style-name="P41">（五）建築物一樓平面圖</text:p>
          </table:table-cell>
          <table:table-cell table:style-name="TableCell42">
            <text:p text:style-name="P43">□已確實檢附。</text:p>
            <text:p text:style-name="P44">□非屬建照案件，已檢附道路範圍圖。</text:p>
          </table:table-cell>
        </table:table-row>
        <table:table-row table:style-name="TableRow45">
          <table:table-cell table:style-name="TableCell46">
            <text:p text:style-name="P47">（六）排水系統平面設計圖</text:p>
          </table:table-cell>
          <table:table-cell table:style-name="TableCell48">
            <text:p text:style-name="P49">□已確實檢附。</text:p>
            <text:p text:style-name="P50">□有標示道路高程。</text:p>
            <text:p text:style-name="P51">□比例尺清楚且足以辨識。</text:p>
            <text:p text:style-name="P52">□已配置維護通道。</text:p>
            <text:p text:style-name="P53">□有標示排水系統尺寸及流向。</text:p>
            <text:p text:style-name="P54">□有標示每一條排水設施樁號。</text:p>
            <text:p text:style-name="P55">□每一條排水設施(直線部分)至少兩點標示渠頂及渠底標高。</text:p>
            <text:p text:style-name="P56">□與既有排水設施之施工介面經過妥善設計。</text:p>
          </table:table-cell>
        </table:table-row>
        <table:table-row table:style-name="TableRow57">
          <table:table-cell table:style-name="TableCell58" table:number-rows-spanned="2">
            <text:p text:style-name="P59">（七）排水系統縱斷面圖</text:p>
          </table:table-cell>
          <table:table-cell table:style-name="TableCell60">
            <text:p text:style-name="P61">1.一般性檢核項目</text:p>
            <text:p text:style-name="P62">□已確實檢附。</text:p>
            <text:p text:style-name="P63"><text:span text:style-name="T64">□</text:span><text:span text:style-name="T65">有標示樁號、坡度、</text:span><text:span text:style-name="T66">溝頂底坡度</text:span><text:span text:style-name="T67">、溝</text:span><text:span text:style-name="T68">頂</text:span><text:span text:style-name="T69">底高程及道路中心樁高程。</text:span></text:p>
            <text:p text:style-name="P70">□比例尺清楚且足以辨識。</text:p>
            <text:p text:style-name="P71">□與既有排水設施之施工介面經過妥善設計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流出抑制設施檢核項目</text:p>
            <text:p text:style-name="P76">□雨水流出抑制設施各部標高(含進水管及放流管高程)。</text:p>
          </table:table-cell>
        </table:table-row>
        <table:table-row table:style-name="TableRow77">
          <table:table-cell table:style-name="TableCell78" table:number-rows-spanned="2">
            <text:p text:style-name="P79">（八）排水系統橫斷面圖</text:p>
          </table:table-cell>
          <table:table-cell table:style-name="TableCell80">
            <text:p text:style-name="P81">1.一般性檢核項目</text:p>
            <text:p text:style-name="P82">□已確實檢附。</text:p>
            <text:p text:style-name="P83">□周邊設施相對位置有完整呈現。</text:p>
            <text:p text:style-name="P84">□已核對建築線位置並標示清楚。</text:p>
            <text:p text:style-name="P85">□比例尺清楚且足以辨識。</text:p>
            <text:p text:style-name="P86">□已核對鋪面厚度及路拱坡度。</text:p>
            <text:p text:style-name="P87">□與既有排水設施之施工介面經過妥善設計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流出抑制設施檢核項目</text:p>
            <text:p text:style-name="P92">□依設施高程設計起抽及停機水位<text:s/>(建議起抽後至少運轉15分鐘以上方停機設計，於報告內呈現)</text:p>
            <text:p text:style-name="P93">□檢附抽水機運轉機制流程圖及機組運作方式(於報告內文呈現，非機械抽排者免附)<text:s/>。</text:p>
          </table:table-cell>
        </table:table-row>
        <table:table-row table:style-name="TableRow94">
          <table:table-cell table:style-name="TableCell95" table:number-rows-spanned="2">
            <text:p text:style-name="P96">（九）排水系統各部詳圖</text:p>
          </table:table-cell>
          <table:table-cell table:style-name="TableCell97">
            <text:p text:style-name="P98">1.一般性檢核項目</text:p>
            <text:p text:style-name="P99">□已確實檢附。</text:p>
            <text:p text:style-name="P100">□已附各設施標準圖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.流出抑制設施檢核項目</text:p>
            <text:p text:style-name="P105">□雨水流出抑制設施進水管高程及放流管高程。</text:p>
            <text:p text:style-name="P106">□溢流措施高程。</text:p>
            <text:p text:style-name="P107">□進水口設蝶閥、電磁閥或浮球閥等，出水口設逆止閥等設施。</text:p>
            <text:p text:style-name="P108">□放流口位置儘量設計於設計水深以上，且須切齊溝緣不得突出。</text:p>
            <text:p text:style-name="P109">□流出抑制設施皆須設有清掃孔或爬梯等維管設施。</text:p>
            <text:p text:style-name="P110">□自行維護設備不得置於公共排水設施之內。</text:p>
          </table:table-cell>
        </table:table-row>
        <table:table-row table:style-name="TableRow111">
          <table:table-cell table:style-name="TableCell112" table:number-rows-spanned="4">
            <text:p text:style-name="P113">（十）排水系統集水區分析圖</text:p>
          </table:table-cell>
          <table:table-cell table:style-name="TableCell114">
            <text:p text:style-name="P115">1.一般性檢核項目</text:p>
            <text:p text:style-name="P116">□已確實檢附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.流出抑制設施檢核項目</text:p>
            <text:p text:style-name="P121">□檢附基地內建築排水配置圖並示意鄰地排水處理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.排水設施新設改道或廢止檢核項目</text:p>
            <text:p text:style-name="P126">□已標示新設改道或廢止後影響範圍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.鄰接山坡地檢核項目</text:p>
            <text:p text:style-name="P131">□調查至山坡地集水範圍。</text:p>
            <text:p text:style-name="P132">□檢附高程地形圖，集水區排水流向正確，集水區漫地流可自然匯入至截水溝。</text:p>
          </table:table-cell>
        </table:table-row>
        <table:table-row table:style-name="TableRow133">
          <table:table-cell table:style-name="TableCell134" table:number-rows-spanned="4">
            <text:p text:style-name="P135">（十一）水理計算</text:p>
          </table:table-cell>
          <table:table-cell table:style-name="TableCell136">
            <text:p text:style-name="P137">1.一般性檢核項目</text:p>
            <text:p text:style-name="P138">□已確實檢附。</text:p>
            <text:p text:style-name="P139">□設計尺寸有完成表示。</text:p>
            <text:p text:style-name="P140">□已檢核坡度。</text:p>
            <text:p text:style-name="P141">□已檢核流量。</text:p>
            <text:p text:style-name="P142">□已檢核流速。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.流出抑制設施檢核項目</text:p>
            <text:p text:style-name="P147">□雨水流出抑制設施水理檢核(含進水管及放流管水理檢核)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鄰接山坡地檢核項目</text:p>
            <text:p text:style-name="P152">□雨水經由圍牆開設之過水洞進入截水溝，過水孔應以孔口或堰計算水理。</text:p>
            <text:p text:style-name="P153">□區外計畫水位不影響排水安全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.排水設施新設改道或廢止檢核項目</text:p>
            <text:p text:style-name="P158">□若涉斷面尺寸2M以上排水幹線，須以SWMM或本處認可之方式檢核水位，相關邊界參數得由本處提供參考。</text:p>
          </table:table-cell>
        </table:table-row>
        <table:table-row table:style-name="TableRow159">
          <table:table-cell table:style-name="TableCell160" table:number-rows-spanned="2">
            <text:p text:style-name="P161">（十二）基地內排水配置圖說</text:p>
          </table:table-cell>
          <table:table-cell table:style-name="TableCell162">
            <text:p text:style-name="P163">1.一般性檢核項目</text:p>
            <text:p text:style-name="P164">□已確實檢附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流出抑制設施檢核項目</text:p>
            <text:p text:style-name="P169">□基地內之雨水逕流皆須導入雨水流出抑制設施調節(如基地內有屬開放空間部分，且經檢討確實無法導入不得已逕自外排者，其保水量仍須算入而合併總排放量則須低於基地最大排放量)<text:s/>。</text:p>
          </table:table-cell>
        </table:table-row>
        <table:table-row table:style-name="TableRow170">
          <table:table-cell table:style-name="TableCell171" table:number-rows-spanned="2">
            <text:p text:style-name="P172">（十三）其他（包含切結書等）</text:p>
          </table:table-cell>
          <table:table-cell table:style-name="TableCell173">
            <text:p text:style-name="P174">1.流出抑制設施檢核項目</text:p>
            <text:p text:style-name="P175">□桃園市建築基地開發貯集滯洪量計算表。</text:p>
            <text:p text:style-name="P176">□桃園市建築基地開發雨水逕流排放量計算表。</text:p>
            <text:p text:style-name="P177">□抽水機型錄(非機械排放者免附)。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.排水設施新設改道或廢止檢核項目</text:p>
            <text:p text:style-name="P182">□若涉及公共設施結構交由市府接管且無法採用現行標準圖者，檢附結構安全計算及技師簽證。</text:p>
          </table:table-cell>
        </table:table-row>
        <table:table-row table:style-name="TableRow183">
          <table:table-cell table:style-name="TableCell184">
            <text:p text:style-name="P185">（十四）檢核表</text:p>
          </table:table-cell>
          <table:table-cell table:style-name="TableCell186">
            <text:p text:style-name="P187">□下水道工程設施標準檢核表</text:p>
            <text:p text:style-name="P188">□桃園市建築基地開發排入雨水下水道逕流量標準檢核表</text:p>
            <text:p text:style-name="P189">□桃園市雨水下水道設施設計審查及查驗管理要點檢核表</text:p>
            <text:p text:style-name="P190">□下水道用戶排水設備標準檢核表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<draw:custom-shape svg:x="1.93194in" svg:y="0.17569in" svg:width="0.75in" svg:height="0.75in" draw:z-index="251660288" draw:id="id1" draw:style-name="a2" draw:name="矩形 20" text:anchor-type="paragraph"><svg:title/><svg:desc/><draw:enhanced-geometry draw:type="non-primitive" svg:viewBox="0 0 21600 21600" draw:enhanced-path="M 0 0 L 21600 0 21600 21600 0 21600 Z N"/></draw:custom-shape></text:span><text:span text:style-name="T195"><draw:custom-shape svg:x="2.80694in" svg:y="0.28889in" svg:width="0.41528in" svg:height="0.375in" draw:z-index="251661312" draw:id="id2" draw:style-name="a4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196">承辦技師簽章： <text:s text:c="28"/>簽名</text:p>
            <text:p text:style-name="P197"/>
            <text:p text:style-name="P198"/>
            <text:p text:style-name="P199"/>
            <text:p text:style-name="P20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isley Chien</meta:initial-creator>
    <dc:creator>Wei</dc:creator>
    <meta:creation-date>2021-12-02T10:05:00Z</meta:creation-date>
    <dc:date>2021-12-02T10:05:00Z</dc:date>
    <meta:print-date>2021-11-30T10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5" meta:row-count="12" meta:non-whitespace-character-count="1513"/>
  </office:meta>
</office:document-meta>
</file>