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305in" style:use-optimal-column-width="false"/>
    </style:style>
    <style:style style:name="Table1" style:family="table" style:master-page-name="MP0">
      <style:table-properties style:width="7.1305in" style:rel-width="98.2%" fo:margin-left="0.075in" table:align="left"/>
    </style:style>
    <style:style style:name="TableRow3" style:family="table-row">
      <style:table-row-properties style:min-row-height="1.3208in"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justify" fo:line-height="115%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115%" fo:margin-left="0.196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115%" fo:margin-left="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115%" fo:margin-left="0.1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position="sub 50%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position="super 50%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/>
      <style:text-properties fo:font-size="5pt" style:font-size-asian="5pt" style:font-size-complex="5pt"/>
    </style:style>
    <style:style style:name="TableColumn53" style:family="table-column">
      <style:table-column-properties style:column-width="7.1305in" style:use-optimal-column-width="false"/>
    </style:style>
    <style:style style:name="Table52" style:family="table">
      <style:table-properties style:width="7.1305in" style:rel-width="98.2%" fo:margin-left="0.075in" table:align="left"/>
    </style:style>
    <style:style style:name="TableRow54" style:family="table-row">
      <style:table-row-properties style:min-row-height="0.538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15%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position="sub 50%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position="super 50%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115%" fo:margin-left="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position="sub 50%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position="super 50%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position="sub 50%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/>
      <style:text-properties fo:font-size="5pt" style:font-size-asian="5pt" style:font-size-complex="5pt"/>
    </style:style>
    <style:style style:name="TableColumn74" style:family="table-column">
      <style:table-column-properties style:column-width="1.6381in" style:use-optimal-column-width="false"/>
    </style:style>
    <style:style style:name="TableColumn75" style:family="table-column">
      <style:table-column-properties style:column-width="1.0604in" style:use-optimal-column-width="false"/>
    </style:style>
    <style:style style:name="TableColumn76" style:family="table-column">
      <style:table-column-properties style:column-width="1.1569in" style:use-optimal-column-width="false"/>
    </style:style>
    <style:style style:name="TableColumn77" style:family="table-column">
      <style:table-column-properties style:column-width="1.0222in" style:use-optimal-column-width="false"/>
    </style:style>
    <style:style style:name="TableColumn78" style:family="table-column">
      <style:table-column-properties style:column-width="2.2527in" style:use-optimal-column-width="false"/>
    </style:style>
    <style:style style:name="Table73" style:family="table">
      <style:table-properties style:width="7.1305in" style:rel-width="98.2%" fo:margin-left="0.075in" table:align="lef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字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86" style:parent-style-name="預設段落字型" style:family="text">
      <style:text-properties style:font-name-asian="標楷體" fo:font-size="12pt" style:font-size-asian="12pt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2361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2361in"/>
      <style:text-properties style:font-name-asian="標楷體" fo:language="fr" fo:country="F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2361in"/>
    </style:style>
    <style:style style:name="T94" style:parent-style-name="預設段落字型" style:family="text">
      <style:text-properties style:font-name-asian="標楷體" fo:language="fr" fo:country="FR"/>
    </style:style>
    <style:style style:name="T95" style:parent-style-name="預設段落字型" style:family="text">
      <style:text-properties style:font-name-asian="標楷體" fo:language="fr" fo:country="F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字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2361in" fo:margin-left="0.318in" fo:text-indent="-0.25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2361in"/>
      <style:text-properties style:font-name-asian="標楷體" fo:language="fr" fo:country="F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2361in"/>
      <style:text-properties style:font-name-asian="標楷體" fo:language="fr" fo:country="F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字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361in" fo:margin-left="0.318in" fo:text-indent="-0.25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361in"/>
      <style:text-properties style:font-name-asian="標楷體" fo:language="fr" fo:country="F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361in"/>
      <style:text-properties style:font-name-asian="標楷體" fo:language="fr" fo:country="F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字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字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position="sub 50%"/>
    </style:style>
    <style:style style:name="T128" style:parent-style-name="預設段落字型" style:family="text">
      <style:text-properties style:font-name-asian="標楷體" fo:language="fr" fo:country="FR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fr" fo:country="FR"/>
    </style:style>
    <style:style style:name="T130" style:parent-style-name="預設段落字型" style:family="text">
      <style:text-properties style:font-name-asian="標楷體" fo:language="fr" fo:country="FR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2361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color="#000000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2361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2361in"/>
      <style:text-properties style:font-name-asian="標楷體" fo:language="fr" fo:country="F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2361in"/>
    </style:style>
    <style:style style:name="T143" style:parent-style-name="預設段落字型" style:family="text">
      <style:text-properties style:font-name-asian="標楷體" fo:language="fr" fo:country="FR"/>
    </style:style>
    <style:style style:name="T144" style:parent-style-name="預設段落字型" style:family="text">
      <style:text-properties style:font-name-asian="標楷體" fo:language="fr" fo:country="F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字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361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color="#000000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2361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position="sub 50%"/>
    </style:style>
    <style:style style:name="T166" style:parent-style-name="預設段落字型" style:family="text">
      <style:text-properties style:font-name-asian="標楷體" fo:language="fr" fo:country="FR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fr" fo:country="FR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position="sub 50%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text-position="sub 50%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position="sub 50%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/>
      <style:text-properties fo:font-size="5pt" style:font-size-asian="5pt" style:font-size-complex="5pt"/>
    </style:style>
    <style:style style:name="TableColumn180" style:family="table-column">
      <style:table-column-properties style:column-width="0.8062in" style:use-optimal-column-width="false"/>
    </style:style>
    <style:style style:name="TableColumn181" style:family="table-column">
      <style:table-column-properties style:column-width="3.0541in" style:use-optimal-column-width="false"/>
    </style:style>
    <style:style style:name="TableColumn182" style:family="table-column">
      <style:table-column-properties style:column-width="1.0347in" style:use-optimal-column-width="false"/>
    </style:style>
    <style:style style:name="TableColumn183" style:family="table-column">
      <style:table-column-properties style:column-width="2.2354in" style:use-optimal-column-width="false"/>
    </style:style>
    <style:style style:name="Table179" style:family="table">
      <style:table-properties style:width="7.1305in" style:rel-width="98.2%" fo:margin-left="0.075in" table:align="left"/>
    </style:style>
    <style:style style:name="TableRow184" style:family="table-row">
      <style:table-row-properties style:min-row-height="0.9145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115%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fo:text-align="justify" fo:line-height="115%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position="sub 50%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position="super 50%"/>
    </style:style>
    <style:style style:name="P200" style:parent-style-name="內文" style:family="paragraph">
      <style:paragraph-properties fo:text-align="justify" fo:line-height="115%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text-position="sub 50%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position="super 50%"/>
    </style:style>
    <style:style style:name="P209" style:parent-style-name="內文" style:family="paragraph">
      <style:paragraph-properties fo:text-align="justify" fo:line-height="115%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text-position="sub 50%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position="sub 50%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115%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position="sub 50%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text-position="sub 50%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30" style:family="table-row">
      <style:table-row-properties style:min-row-height="1.0131in" style:use-optimal-row-height="false"/>
    </style:style>
    <style:style style:name="P231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36" style:family="table-row">
      <style:table-row-properties style:min-row-height="0.942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115%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115%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115%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49" style:family="table-row">
      <style:table-row-properties style:min-row-height="1.0375in" style:use-optimal-row-height="false"/>
    </style:style>
    <style:style style:name="P25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一、</text:span><text:span text:style-name="T15">建築</text:span><text:span text:style-name="T16">基</text:span><text:span text:style-name="T17">地開發基本資料</text:span><text:span text:style-name="T18"><text:s text:c="6"/></text:span></text:p>
            <text:p text:style-name="P19"><text:span text:style-name="T20">開發行為：</text:span><text:span text:style-name="T21">□</text:span><text:span text:style-name="T22">新建</text:span><text:span text:style-name="T23"><text:s text:c="2"/>□</text:span><text:span text:style-name="T24">增加原建築第一層樓地板面積</text:span><text:span text:style-name="T25"><text:s text:c="2"/>□</text:span><text:span text:style-name="T26">改建</text:span><text:span text:style-name="T27"><text:s text:c="2"/>□</text:span><text:span text:style-name="T28">其他</text:span><text:span text:style-name="T29"><text:s text:c="21"/></text:span></text:p>
            <text:p text:style-name="P30"><text:span text:style-name="T31">基地位置：</text:span><text:span text:style-name="T32"><text:s text:c="11"/></text:span><text:span text:style-name="T33">區</text:span><text:span text:style-name="T34"><text:s text:c="8"/></text:span><text:span text:style-name="T35">段</text:span><text:span text:style-name="T36"><text:s text:c="10"/></text:span><text:span text:style-name="T37">小段</text:span><text:span text:style-name="T38"><text:s text:c="21"/></text:span><text:span text:style-name="T39">地號等</text:span><text:span text:style-name="T40"><text:s text:c="6"/></text:span><text:span text:style-name="T41">筆</text:span></text:p>
            <text:p text:style-name="P42"><text:span text:style-name="T43">基地開發面積</text:span><text:span text:style-name="T44">A</text:span><text:span text:style-name="T45">1</text:span><text:span text:style-name="T46">(m</text:span><text:span text:style-name="T47">2</text:span><text:span text:style-name="T48">)=</text:span><text:span text:style-name="T49"><text:s text:c="26"/></text:span><text:span text:style-name="T50"><text:s/>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二、最小貯集滯洪量</text:span><text:span text:style-name="T58">V</text:span><text:span text:style-name="T59">min</text:span><text:span text:style-name="T60">(m</text:span><text:span text:style-name="T61">3</text:span><text:span text:style-name="T62">)</text:span></text:p>
            <text:p text:style-name="P63"><text:span text:style-name="T64"><text:s/>V</text:span><text:span text:style-name="T65">min</text:span><text:span text:style-name="T66">(m</text:span><text:span text:style-name="T67">3</text:span><text:span text:style-name="T68">)=0.051 ×A</text:span><text:span text:style-name="T69">1</text:span><text:span text:style-name="T70">=</text:span><text:span text:style-name="T71"><text:s text:c="41"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columns-spanned="5">
              <text:p text:style-name="P81">三、各類型設施量體計算(詳細圖說及計算式請另列附件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82">
          <table:table-cell table:style-name="TableCell83" table:number-columns-spanned="5">
            <text:p text:style-name="P84"><text:span text:style-name="T85">1.</text:span><text:span text:style-name="T86">貯集設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型<text:s text:c="2"/>式</text:p>
          </table:table-cell>
          <table:table-cell table:style-name="TableCell90">
            <text:p text:style-name="P91">貯集面積</text:p>
          </table:table-cell>
          <table:table-cell table:style-name="TableCell92">
            <text:p text:style-name="P93"><text:span text:style-name="T94">有效</text:span><text:span text:style-name="T95">貯集</text:span><text:span text:style-name="T96">水深</text:span></text:p>
          </table:table-cell>
          <table:table-cell table:style-name="TableCell97">
            <text:p text:style-name="P98">量<text:s text:c="2"/>體</text:p>
          </table:table-cell>
          <table:table-cell table:style-name="TableCell99">
            <text:p text:style-name="P100">說明</text:p>
          </table:table-cell>
        </table:table-row>
        <table:table-row table:style-name="TableRow101">
          <table:table-cell table:style-name="TableCell102">
            <text:p text:style-name="P103">1.1建築體外部貯集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2建築體內部貯集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><text:span text:style-name="T126">ΣV</text:span><text:span text:style-name="T127">1<text:s/></text:span><text:span text:style-name="T128">=<text:s/></text:span><text:span text:style-name="T129"><text:s text:c="15"/></text:span><text:span text:style-name="T13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2.其他型式</text:p>
          </table:table-cell>
          <table:table-cell table:style-name="TableCell134" table:number-columns-spanned="4">
            <text:p text:style-name="P135">(由技師自行提出並附相關資料)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型<text:s text:c="2"/>式</text:p>
          </table:table-cell>
          <table:table-cell table:style-name="TableCell139">
            <text:p text:style-name="P140">貯集面積</text:p>
          </table:table-cell>
          <table:table-cell table:style-name="TableCell141">
            <text:p text:style-name="P142"><text:span text:style-name="T143">有效</text:span><text:span text:style-name="T144">貯集</text:span><text:span text:style-name="T145">水深</text:span></text:p>
          </table:table-cell>
          <table:table-cell table:style-name="TableCell146">
            <text:p text:style-name="P147">量<text:s text:c="2"/>體</text:p>
          </table:table-cell>
          <table:table-cell table:style-name="TableCell148">
            <text:p text:style-name="P149">說明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5">
            <text:p text:style-name="P163"><text:span text:style-name="T164">ΣV</text:span><text:span text:style-name="T165">2<text:s/></text:span><text:span text:style-name="T166">=<text:s/></text:span><text:span text:style-name="T167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<text:span text:style-name="T171">ΣV</text:span><text:span text:style-name="T172">c<text:s/></text:span><text:span text:style-name="T173">=ΣV</text:span><text:span text:style-name="T174">1<text:s/></text:span><text:span text:style-name="T175">+ΣV</text:span><text:span text:style-name="T176">2</text:span><text:span text:style-name="T177">= 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 table:number-rows-spanned="2">
            <text:p text:style-name="P186"><text:span text:style-name="T187">四、</text:span><text:span text:style-name="T188">建築</text:span><text:span text:style-name="T189">基地</text:span><text:span text:style-name="T190">貯集滯洪量及格標準檢討</text:span></text:p>
            <text:p text:style-name="P191"><text:span text:style-name="T192">(1)</text:span><text:span text:style-name="T193">計畫貯集滯洪量：</text:span><text:span text:style-name="T194">ΣV</text:span><text:span text:style-name="T195">c</text:span><text:span text:style-name="T196">=</text:span><text:span text:style-name="T197"><text:s text:c="15"/></text:span><text:span text:style-name="T198">m</text:span><text:span text:style-name="T199">3</text:span></text:p>
            <text:p text:style-name="P200"><text:span text:style-name="T201">(2)</text:span><text:span text:style-name="T202">最小貯集滯洪量：</text:span><text:span text:style-name="T203"><text:s/>V</text:span><text:span text:style-name="T204">min</text:span><text:span text:style-name="T205">=</text:span><text:span text:style-name="T206"><text:s text:c="15"/></text:span><text:span text:style-name="T207">m</text:span><text:span text:style-name="T208">3</text:span></text:p>
            <text:p text:style-name="P209"><text:span text:style-name="T210">(3)</text:span><text:span text:style-name="T211">判斷式：</text:span><text:span text:style-name="T212">ΣV</text:span><text:span text:style-name="T213">c</text:span><text:span text:style-name="T214">≧V</text:span><text:span text:style-name="T215">min</text:span><text:span text:style-name="T216"><text:s text:c="2"/></text:span><text:span text:style-name="T217">合格</text:span></text:p>
            <text:p text:style-name="P218"><text:span text:style-name="T219"><text:s text:c="11"/>ΣV</text:span><text:span text:style-name="T220">c</text:span><text:span text:style-name="T221">＜</text:span><text:span text:style-name="T222">V</text:span><text:span text:style-name="T223">min</text:span><text:span text:style-name="T224"><text:s text:c="2"/></text:span><text:span text:style-name="T225">不合格</text:span></text:p>
          </table:table-cell>
          <table:covered-table-cell/>
          <table:table-cell table:style-name="TableCell226">
            <text:p text:style-name="P227">合格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不合格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<text:span text:style-name="T239">簽署</text:span></text:p>
            <text:p text:style-name="P240"><text:span text:style-name="T241">技師</text:span></text:p>
          </table:table-cell>
          <table:table-cell table:style-name="TableCell242" table:number-columns-spanned="2" table:number-rows-spanned="2">
            <text:p text:style-name="P243">姓名: <text:s text:c="18"/>(簽章)</text:p>
          </table:table-cell>
          <table:covered-table-cell/>
          <table:table-cell table:style-name="TableCell244">
            <text:p text:style-name="P245"><text:span text:style-name="T246">執業執照</text:span><text:span text:style-name="T247">證書字號：</text:span></text:p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>
            <text:p text:style-name="P253">電話：</text:p>
          </table:table-cell>
        </table:table-row>
      </table:table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樣式1" style:display-name="樣式1" style:family="paragraph" style:parent-style-name="內文">
      <style:paragraph-properties fo:text-align="justify" style:line-height-at-least="0.2777in" fo:margin-left="0.3541in" fo:text-indent="-0.3541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樣式3" style:display-name="樣式3" style:family="paragraph" style:parent-style-name="樣式1">
      <style:paragraph-properties fo:margin-left="0.5513in" fo:text-indent="-0.551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wcot" style:display-name="cwcot" style:family="text" style:parent-style-name="預設段落字型">
      <style:text-properties style:font-name-complex="Times New Roman"/>
    </style:style>
    <style:style style:name="表格內文字" style:display-name="表格內文字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284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09in"/>
      </style:header-style>
      <style:footer-style>
        <style:header-footer-properties style:dynamic-spacing="true" fo:min-height="0.3715in"/>
      </style:footer-style>
    </style:page-layout>
    <style:style style:name="P6" style:parent-style-name="頁首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<text:span text:style-name="T7">桃園市建築基地開發貯集滯洪量計算表</text:span>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 style:num-format="1">1</text:page-count></text:span><text:span text:style-name="T13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各機關辦理公共工程建築基地保水作業要點</dc:title>
    <meta:initial-creator>drn01</meta:initial-creator>
    <dc:creator>黃旭輝</dc:creator>
    <meta:creation-date>2019-04-01T12:48:00Z</meta:creation-date>
    <dc:date>2019-09-27T08:36:00Z</dc:date>
    <meta:print-date>2017-06-30T04:27:00Z</meta:print-date>
    <meta:template xlink:href="Normal.dotm" xlink:type="simple"/>
    <meta:editing-cycles>3</meta:editing-cycles>
    <meta:editing-duration>PT120S</meta:editing-duration>
    <meta:user-defined meta:name="_EmailSubject">基地保水資料</meta:user-defined>
    <meta:user-defined meta:name="_AuthorEmail">lmt8@ceci.org.tw</meta:user-defined>
    <meta:user-defined meta:name="_AuthorEmailDisplayName">HE 水環部 林茂佟</meta:user-defined>
    <meta:user-defined meta:name="_ReviewingToolsShownOnce"/>
    <meta:document-statistic meta:page-count="1" meta:paragraph-count="1" meta:word-count="105" meta:character-count="703" meta:row-count="4" meta:non-whitespace-character-count="599"/>
  </office:meta>
</office:document-meta>
</file>